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EE000002937C7EDB2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-2cm" svg:width="20.999cm" svg:height="7.535cm" draw:z-index="0"><draw:image xlink:href="Pictures/10000000000003EE000002937C7EDB2D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1-15T15:44:32.53</meta:creation-date>
    <dc:date>2020-01-15T15:47:04.56</dc:date>
    <meta:editing-duration>PT2M39S</meta:editing-duration>
    <meta:editing-cycles>2</meta:editing-cycles>
    <meta:generator>OpenOffice/4.1.5$Win32 OpenOffice.org_project/415m1$Build-9789</meta:generator>
    <meta:document-statistic meta:table-count="0" meta:image-count="1" meta:object-count="0" meta:page-count="1" meta:paragraph-count="0" meta:word-count="0" meta:character-count="0"/>
  </office:meta>
</office:document-meta>
</file>